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left="0cm" fo:margin-right="0.529cm" fo:margin-top="0cm" fo:margin-bottom="0.353cm" loext:contextual-spacing="false" fo:line-height="100%" fo:text-align="center" style:justify-single-word="false" fo:text-indent="0cm" style:auto-text-indent="false"/>
      <style:text-properties style:font-name="Times New Roman" fo:font-size="16pt" officeooo:paragraph-rsid="00051fbc" style:font-size-asian="14pt" style:font-name-complex="Times New Roman" style:font-size-complex="16pt"/>
    </style:style>
    <style:style style:name="P2" style:family="paragraph" style:parent-style-name="Standard" style:list-style-name="WW8Num2">
      <style:paragraph-properties fo:margin-top="0cm" fo:margin-bottom="0.353cm" loext:contextual-spacing="false" fo:line-height="100%"/>
      <style:text-properties style:font-name="Times New Roman" fo:font-size="14pt" officeooo:paragraph-rsid="00036c43" style:font-size-asian="14pt" style:font-name-complex="Times New Roman" style:font-size-complex="14pt"/>
    </style:style>
    <style:style style:name="P3" style:family="paragraph" style:parent-style-name="Standard" style:list-style-name="WW8Num2">
      <style:paragraph-properties fo:margin-top="0cm" fo:margin-bottom="0.353cm" loext:contextual-spacing="false" fo:line-height="100%"/>
      <style:text-properties fo:font-size="14pt" officeooo:paragraph-rsid="00036c43" style:font-size-asian="14pt" style:font-size-complex="14pt"/>
    </style:style>
    <style:style style:name="P4" style:family="paragraph" style:parent-style-name="Standard" style:list-style-name="WW8Num2">
      <style:paragraph-properties fo:margin-top="0cm" fo:margin-bottom="0.494cm" loext:contextual-spacing="false" fo:line-height="100%"/>
      <style:text-properties style:font-name="Times New Roman" fo:font-size="14pt" officeooo:paragraph-rsid="00036c43" style:font-size-asian="14pt" style:font-name-complex="Times New Roman" style:font-size-complex="14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36c43" style:font-size-asian="12pt" style:font-name-complex="Times New Roman" style:font-size-complex="12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036c43" style:font-name-complex="Times New Roman"/>
    </style:style>
    <style:style style:name="T5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/>
    </style:style>
    <style:style style:name="T6" style:family="text">
      <style:text-properties officeooo:rsid="00051fbc"/>
    </style:style>
    <style:style style:name="T7" style:family="text">
      <style:text-properties style:text-underline-style="solid" style:text-underline-width="auto" style:text-underline-color="font-color" fo:font-weight="bold" officeooo:rsid="00051fbc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14594190" text:style-name="WW8Num2">
        <text:list-header>
          <text:p text:style-name="P1"><text:span text:style-name="T7">REGULAMIN GRUPOWEJ PODRÓŻY KOLEJĄ</text:span></text:p>
        </text:list-header>
        <text:list-item>
          <text:p text:style-name="P3"><text:span text:style-name="T3">Za przejazd uczestników </text:span><text:span text:style-name="T4">kolonii </text:span><text:span text:style-name="T3"><text:s/>odpowiedzialny jest </text:span><text:span text:style-name="T4">KIEROWNIK KOLONII </text:span><text:span text:style-name="T3"><text:s/></text:span></text:p>
        </text:list-item>
        <text:list-item>
          <text:p text:style-name="P3"><text:span text:style-name="T3">Przed wyjazdem należy ustawić się na zbiórce w miejscu wyznaczonym przez </text:span><text:span text:style-name="T4">KIEROWNIKA KOLONII.</text:span></text:p>
        </text:list-item>
        <text:list-item>
          <text:p text:style-name="P3"><text:span text:style-name="T3">Przed wyjazdem należy </text:span><text:span text:style-name="T4">ZGŁOSIĆ SWOJĄ OBECNOŚĆ zgodnie z odczytywaną</text:span><text:span text:style-name="T3"> imienn</text:span><text:span text:style-name="T4">ą</text:span><text:span text:style-name="T3"> list</text:span><text:span text:style-name="T4">ą <text:s/></text:span><text:span text:style-name="T3">uczestników. </text:span></text:p>
        </text:list-item>
        <text:list-item>
          <text:p text:style-name="P3"><text:span text:style-name="T3">Oczekując na pociąg uczestnicy stoją </text:span><text:span text:style-name="T4">grupie</text:span><text:span text:style-name="T3"> </text:span><text:span text:style-name="T4">obok swojego RODZICA/OPIEKUNA </text:span></text:p>
        </text:list-item>
        <text:list-item>
          <text:p text:style-name="P3"><text:span text:style-name="T3">Pożegnanie z </text:span><text:span text:style-name="T4">RODZICAMI/OPIEKUNAMI </text:span><text:span text:style-name="T3"><text:s/>odbywa się przed wsiadaniem do pociągu. </text:span></text:p>
        </text:list-item>
        <text:list-item>
          <text:p text:style-name="P3"><text:span text:style-name="T3">Pierwszy wsiada </text:span><text:span text:style-name="T4">KIEROWNIK KOLONII </text:span><text:span text:style-name="T3">, który kieruje uczestników do odpowiednich przedziałów (wyznaczonych </text:span><text:span text:style-name="T4">wcześni, </text:span><text:span text:style-name="T3">niedopuszczalna jest zamiana wcześniej ustalonych miejsc). </text:span></text:p>
        </text:list-item>
        <text:list-item>
          <text:p text:style-name="P3"><text:span text:style-name="T3">Uczestnicy wsiadają pojedynczo, na znak </text:span><text:span text:style-name="T4">KIEROWNIKA KOLONII</text:span><text:span text:style-name="T3">, bez przepychania się. Ostatni wsiada </text:span><text:span text:style-name="T4">WYCHOWAWCA.</text:span></text:p>
        </text:list-item>
        <text:list-item>
          <text:p text:style-name="P3"><text:span text:style-name="T3">Każde wyjście do toalety </text:span><text:span text:style-name="T4">MUSI </text:span><text:span text:style-name="T3">być zgłoszone kadrze. </text:span></text:p>
        </text:list-item>
        <text:list-item>
          <text:p text:style-name="P2">W czasie podróży kategorycznie zabrania się: </text:p>
          <text:list>
            <text:list-item>
              <text:p text:style-name="P2">wychylania przez okna </text:p>
            </text:list-item>
            <text:list-item>
              <text:p text:style-name="P2">wyrzucania przez okna śmieci </text:p>
            </text:list-item>
            <text:list-item>
              <text:p text:style-name="P2">przechodzenia do innych wagonów </text:p>
            </text:list-item>
            <text:list-item>
              <text:p text:style-name="P2">przebywania na korytarzach podczas jazdy </text:p>
            </text:list-item>
            <text:list-item>
              <text:p text:style-name="P2">wychodzenia z przedziału bez wiedzy kadry </text:p>
            </text:list-item>
            <text:list-item>
              <text:p text:style-name="P2">zaśmiecania przedziałów </text:p>
            </text:list-item>
            <text:list-item>
              <text:p text:style-name="P2">głośnego zachowywania się, utrudniającego podróż innym pasażerom. </text:p>
            </text:list-item>
            <text:list-item>
              <text:p text:style-name="P2">opuszczania pociągu na stacjach i przystankach. </text:p>
            </text:list-item>
          </text:list>
        </text:list-item>
        <text:list-item>
          <text:p text:style-name="P2">Przed końcem podróży należy sprawdzić bagaż osobisty i pozostawić przedziały w takim stanie, w jakim <text:span text:style-name="T6">je</text:span> zastaliśmy. </text:p>
        </text:list-item>
        <text:list-item>
          <text:p text:style-name="P2">Wysiadanie z pociągu odbywa się odbywa się w kolejności odwrotnej , jak wsiadanie. </text:p>
        </text:list-item>
        <text:list-item>
          <text:p text:style-name="P2">Po wyjściu z pociągu uczestnicy ustawiają się na zbiórce. </text:p>
        </text:list-item>
        <text:list-item>
          <text:p text:style-name="P4">Po ogłoszeniu zbiórki kadra sprawdza <text:span text:style-name="T6">ponownie </text:span><text:s/>imienną listę uczestników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WW8Num4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2T22:31:46.383000000</meta:creation-date>
    <dc:date>2022-06-22T22:44:53.060000000</dc:date>
    <meta:editing-duration>PT2M56S</meta:editing-duration>
    <meta:editing-cycles>1</meta:editing-cycles>
    <meta:document-statistic meta:table-count="0" meta:image-count="0" meta:object-count="0" meta:page-count="1" meta:paragraph-count="22" meta:word-count="207" meta:character-count="1491" meta:non-whitespace-character-count="1303"/>
    <meta:generator>LibreOffice/5.4.4.2$Windows_x86 LibreOffice_project/2524958677847fb3bb44820e40380acbe820f960</meta:generator>
  </office:meta>
</office:document-meta>
</file>